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微軟正黑體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0" style:parent-style-name="超連結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51" style:parent-style-name="內文" style:family="paragraph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52" style:parent-style-name="內文" style:family="paragraph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Microsoft YaHei" style:letter-kerning="false" fo:font-size="20pt" style:font-size-asian="20pt" style:font-size-complex="20pt"/>
    </style:style>
  </office:automatic-styles>
  <office:body>
    <office:text text:use-soft-page-breaks="true">
      <text:p text:style-name="P1">電子字幕(LED)跑馬燈訊息傳播短語</text:p>
      <text:p text:style-name="P2">宣傳主題：2024<text:s/>總統盃黑客松</text:p>
      <text:p text:style-name="P3">宣傳文稿：</text:p>
      <text:p text:style-name="P4"><text:span text:style-name="T5">202</text:span><text:span text:style-name="T6">4</text:span><text:span text:style-name="T7">總統盃黑客</text:span><text:span text:style-name="T8">松於</text:span><text:span text:style-name="T9">7</text:span><text:span text:style-name="T10">月</text:span><text:span text:style-name="T11">9</text:span><text:span text:style-name="T12">日至</text:span><text:span text:style-name="T13">8</text:span><text:span text:style-name="T14">月</text:span><text:span text:style-name="T15">16</text:span><text:span text:style-name="T16">日開放徵件，</text:span><text:span text:style-name="T17">邀請各界為</text:span><text:span text:style-name="T18">「</text:span><text:span text:style-name="T19">樂齡共好．健康永續</text:span><text:span text:style-name="T20">」提出創意解方</text:span><text:span text:style-name="T21">，</text:span><text:span text:style-name="T22">詳情</text:span><text:span text:style-name="T23">請</text:span><text:span text:style-name="T24">見</text:span><text:span text:style-name="T25">「</text:span><text:span text:style-name="T26">202</text:span><text:span text:style-name="T27">4</text:span><text:span text:style-name="T28">總統盃黑客松」官網</text:span><text:span text:style-name="T29">(</text:span><text:a xlink:href="https://presidential-hackathon.taiwan.gov.tw" office:target-frame-name="_top" xlink:show="replace"><text:span text:style-name="T30">https://presidential-hackathon.taiwan.gov.tw</text:span></text:a><text:span text:style-name="T31">）。</text:span></text:p>
      <text:p text:style-name="P32"/>
      <text:p text:style-name="內文"><text:span text:style-name="T33">建議宣傳期間：</text:span><text:span text:style-name="T34">11</text:span><text:span text:style-name="T35">3</text:span><text:span text:style-name="T36"><text:s/></text:span><text:span text:style-name="T37">年</text:span><text:span text:style-name="T38">7</text:span><text:span text:style-name="T39"><text:s/></text:span><text:span text:style-name="T40">月</text:span><text:span text:style-name="T41">9</text:span><text:span text:style-name="T42"><text:s/></text:span><text:span text:style-name="T43">日至</text:span><text:span text:style-name="T44">8</text:span><text:span text:style-name="T45"><text:s/></text:span><text:span text:style-name="T46">月</text:span><text:span text:style-name="T47">1</text:span><text:span text:style-name="T48">6</text:span><text:span text:style-name="T49"><text:s/></text:span><text:span text:style-name="T50">日</text:span></text:p>
      <text:p text:style-name="P51"/>
      <text:p text:style-name="P52">短文字版：</text:p>
      <text:p text:style-name="內文"><text:span text:style-name="T53">202</text:span><text:span text:style-name="T54">4</text:span><text:span text:style-name="T55">總統盃黑客松徵件至</text:span><text:span text:style-name="T56">8</text:span><text:span text:style-name="T57">/</text:span><text:span text:style-name="T58">16</text:span><text:span text:style-name="T59">，</text:span><text:span text:style-name="T60">詳</text:span><text:span text:style-name="T61">見</text:span><text:span text:style-name="T62">「</text:span><text:span text:style-name="T63">總統盃黑客松</text:span><text:span text:style-name="T64">」</text:span><text:span text:style-name="T65">網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易如</meta:initial-creator>
    <dc:creator>資訊處林鴻鑫</dc:creator>
    <meta:creation-date>2024-06-11T02:57:00Z</meta:creation-date>
    <dc:date>2024-06-11T02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